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Marianne1" fo:font-size="11pt" fo:language="fr" fo:country="FR" fo:font-weight="normal" officeooo:rsid="0059e5ee" officeooo:paragraph-rsid="00145add" style:font-size-asian="11pt" style:font-weight-asian="normal" style:font-size-complex="11pt" style:font-weight-complex="normal"/>
    </style:style>
    <style:style style:name="P2" style:family="paragraph" style:parent-style-name="Footer">
      <style:paragraph-properties fo:text-align="center" style:justify-single-word="false"/>
      <style:text-properties fo:color="#002060" style:font-name="Marianne1" fo:font-size="11pt" fo:language="fr" fo:country="FR" style:font-size-asian="9.60000038146973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Marianne1" fo:language="fr" fo:country="FR" fo:font-weight="bold" officeooo:rsid="00136d6b" officeooo:paragraph-rsid="00136d6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1" fo:language="fr" fo:country="FR" fo:font-weight="bold" officeooo:rsid="003cea0a" officeooo:paragraph-rsid="00136d6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1" fo:font-size="14pt" fo:language="fr" fo:country="FR" fo:font-weight="bold" officeooo:rsid="003cea0a" officeooo:paragraph-rsid="003cea0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2060" style:font-name="Marianne1" fo:font-size="14pt" fo:language="fr" fo:country="FR" fo:font-weight="bold" officeooo:rsid="003cea0a" officeooo:paragraph-rsid="005e81f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2060" style:font-name="Marianne1" fo:font-size="14pt" fo:language="fr" fo:country="FR" fo:font-weight="bold" officeooo:rsid="003cea0a" officeooo:paragraph-rsid="003cea0a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2060" style:font-name="Marianne1" fo:font-size="12pt" fo:language="fr" fo:country="FR" fo:font-weight="bold" officeooo:rsid="0050ff5d" officeooo:paragraph-rsid="0050ff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2060" style:font-name="Marianne1" fo:language="fr" fo:country="FR" fo:font-weight="bold" officeooo:rsid="00145add" officeooo:paragraph-rsid="00145ad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2060" style:font-name="Marianne1" fo:font-size="11pt" fo:language="fr" fo:country="FR" fo:font-weight="normal" officeooo:rsid="00507758" officeooo:paragraph-rsid="0050989b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2060" style:font-name="Marianne1" fo:font-size="11pt" fo:language="fr" fo:country="FR" fo:font-weight="normal" officeooo:rsid="00507758" officeooo:paragraph-rsid="0050ff5d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2060" style:font-name="Marianne1" fo:font-size="11pt" fo:language="fr" fo:country="FR" fo:font-weight="normal" officeooo:rsid="00507758" officeooo:paragraph-rsid="00507758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2060" style:font-name="Marianne1" fo:font-size="11pt" fo:language="fr" fo:country="FR" fo:font-weight="normal" officeooo:rsid="0050ff5d" officeooo:paragraph-rsid="0050ff5d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2060" style:font-name="Marianne1" fo:font-size="11pt" fo:language="fr" fo:country="FR" fo:font-weight="normal" officeooo:rsid="00524b56" officeooo:paragraph-rsid="00524b56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2060" style:font-name="Marianne1" fo:font-size="11pt" fo:language="fr" fo:country="FR" fo:font-weight="normal" officeooo:rsid="0045e238" officeooo:paragraph-rsid="0045e238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2060" style:font-name="Marianne1" fo:font-size="11pt" fo:language="fr" fo:country="FR" fo:font-style="italic" fo:font-weight="normal" officeooo:rsid="0050ff5d" officeooo:paragraph-rsid="0050ff5d" style:font-size-asian="9.60000038146973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2060" style:font-name="Marianne1" fo:font-size="11pt" fo:language="fr" fo:country="FR" fo:font-style="italic" fo:font-weight="normal" officeooo:rsid="00524b56" officeooo:paragraph-rsid="00524b56" style:font-size-asian="9.60000038146973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2060" style:font-name="Marianne1" fo:font-size="11pt" fo:language="fr" fo:country="FR" fo:font-style="italic" fo:font-weight="normal" officeooo:rsid="0050989b" officeooo:paragraph-rsid="0050989b" style:font-size-asian="9.60000038146973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margin-top="0cm" fo:margin-bottom="0.275cm" loext:contextual-spacing="false" fo:text-align="start" style:justify-single-word="false" fo:padding="0.049cm" fo:border="none" style:shadow="none" style:writing-mode="page"/>
      <style:text-properties fo:color="#002060" style:font-name="Marianne1" fo:language="fr" fo:country="FR" fo:font-weight="bold" officeooo:rsid="003cea0a" officeooo:paragraph-rsid="003cea0a" style:font-weight-asian="bold" style:font-weight-complex="bold"/>
    </style:style>
    <style:style style:name="P20" style:family="paragraph" style:parent-style-name="Standard">
      <style:paragraph-properties fo:margin-top="0cm" fo:margin-bottom="0.275cm" loext:contextual-spacing="false" fo:text-align="justify" style:justify-single-word="false" style:shadow="none" style:writing-mode="page"/>
      <style:text-properties fo:color="#002060" style:font-name="Marianne1" fo:font-size="11pt" fo:language="fr" fo:country="FR" fo:font-style="italic" fo:font-weight="normal" officeooo:rsid="00524b56" officeooo:paragraph-rsid="00524b56" style:font-size-asian="9.60000038146973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 style:master-page-name="">
      <style:paragraph-properties fo:margin-top="0cm" fo:margin-bottom="0.275cm" loext:contextual-spacing="false" fo:text-align="justify" style:justify-single-word="false" style:page-number="auto" style:shadow="none" style:writing-mode="page"/>
      <style:text-properties fo:color="#002060" style:font-name="Marianne1" fo:font-size="11pt" fo:language="fr" fo:country="FR" fo:font-style="italic" fo:font-weight="normal" officeooo:rsid="0050ff5d" officeooo:paragraph-rsid="0050ff5d" style:font-size-asian="9.60000038146973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 style:master-page-name="">
      <style:paragraph-properties fo:margin-top="0cm" fo:margin-bottom="0.275cm" loext:contextual-spacing="false" fo:text-align="justify" style:justify-single-word="false" style:page-number="auto" style:shadow="none" style:writing-mode="page"/>
      <style:text-properties fo:color="#002060" style:font-name="Marianne1" fo:font-size="11pt" fo:language="fr" fo:country="FR" fo:font-style="italic" fo:font-weight="normal" officeooo:rsid="00507758" officeooo:paragraph-rsid="00507758" style:font-size-asian="9.60000038146973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fo:color="#002060" style:font-name="Marianne1" fo:font-size="11pt" fo:language="fr" fo:country="FR" fo:font-weight="normal" officeooo:rsid="00524b56" officeooo:paragraph-rsid="00524b56" style:font-size-asian="9.60000038146973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fo:color="#000000" style:font-name="Marianne1" fo:font-size="11pt" fo:language="fr" fo:country="FR" fo:font-weight="normal" officeooo:rsid="00524b56" officeooo:paragraph-rsid="00524b56" fo:background-color="transparent" style:font-size-asian="9.60000038146973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 fo:padding="0.049cm" fo:border="0.06pt solid #000000" style:shadow="#002060 0.18cm 0.18cm" style:writing-mode="page"/>
      <style:text-properties fo:color="#002060" style:font-name="Marianne1" fo:font-size="12pt" fo:language="fr" fo:country="FR" fo:font-weight="bold" officeooo:rsid="0050ff5d" officeooo:paragraph-rsid="0050ff5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 fo:padding="0.049cm" fo:border="0.06pt solid #000000" style:shadow="#002060 0.18cm 0.18cm" style:writing-mode="page"/>
      <style:text-properties fo:color="#002060" style:font-name="Marianne1" fo:font-size="12pt" fo:language="fr" fo:country="FR" fo:font-weight="bold" officeooo:rsid="00507758" officeooo:paragraph-rsid="0050775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 fo:padding="0.049cm" fo:border="0.06pt solid #002060" style:shadow="#002060 0.18cm 0.18cm" style:writing-mode="page"/>
      <style:text-properties fo:color="#002060" style:font-name="Marianne1" fo:font-size="12pt" fo:language="fr" fo:country="FR" fo:font-weight="bold" officeooo:rsid="0050ff5d" officeooo:paragraph-rsid="0050ff5d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2060" style:shadow="none" style:writing-mode="page"/>
      <style:text-properties fo:color="#002060" style:font-name="Marianne1" fo:font-size="11pt" fo:language="fr" fo:country="FR" fo:font-weight="normal" officeooo:rsid="0050ff5d" officeooo:paragraph-rsid="0050ff5d" style:font-size-asian="9.60000038146973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 fo:padding="0.049cm" fo:border="0.06pt solid #002060" style:shadow="none" style:writing-mode="page"/>
      <style:text-properties fo:color="#002060" style:font-name="Marianne1" fo:font-size="11pt" fo:language="fr" fo:country="FR" fo:font-weight="normal" officeooo:rsid="0045e238" officeooo:paragraph-rsid="0045e238" style:font-size-asian="9.60000038146973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2060" style:shadow="none" style:writing-mode="page"/>
      <style:text-properties fo:color="#000000" style:font-name="Marianne1" fo:font-size="11pt" fo:language="fr" fo:country="FR" fo:font-weight="normal" officeooo:rsid="0050ff5d" officeooo:paragraph-rsid="0050ff5d" style:font-size-asian="9.60000038146973pt" style:font-weight-asian="normal" style:font-size-complex="11pt" style:font-weight-complex="normal"/>
    </style:style>
    <style:style style:name="P31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2060" style:shadow="none" style:writing-mode="page"/>
      <style:text-properties fo:color="#000000" style:font-name="Marianne1" fo:font-size="11pt" fo:language="fr" fo:country="FR" fo:font-weight="normal" officeooo:rsid="0060ed9b" officeooo:paragraph-rsid="0050ff5d" style:font-size-asian="9.60000038146973pt" style:font-weight-asian="normal" style:font-size-complex="11pt" style:font-weight-complex="normal"/>
    </style:style>
    <style:style style:name="P32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2060" style:shadow="none" style:writing-mode="page"/>
      <style:text-properties fo:color="#000000" style:font-name="Marianne1" fo:font-size="11pt" fo:language="fr" fo:country="FR" fo:font-weight="normal" officeooo:rsid="0061a449" officeooo:paragraph-rsid="0061a449" style:font-size-asian="9.60000038146973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 fo:padding="0.049cm" fo:border="0.06pt solid #002060" style:shadow="none" style:writing-mode="page"/>
      <style:text-properties fo:color="#000000" style:font-name="Marianne1" fo:font-size="11pt" fo:language="fr" fo:country="FR" fo:font-weight="normal" officeooo:rsid="0045e238" officeooo:paragraph-rsid="0045e238" style:font-size-asian="9.60000038146973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 fo:padding="0.049cm" fo:border="0.06pt solid #002060" style:shadow="none" style:writing-mode="page"/>
      <style:text-properties fo:color="#000000" style:font-name="Marianne1" fo:font-size="11pt" fo:language="fr" fo:country="FR" fo:font-weight="normal" officeooo:rsid="00625dcf" officeooo:paragraph-rsid="00625dcf" style:font-size-asian="9.60000038146973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 style:writing-mode="page"/>
      <style:text-properties fo:color="#002060" style:font-name="Marianne1" fo:font-size="11pt" fo:language="fr" fo:country="FR" fo:font-weight="normal" officeooo:rsid="00524b56" officeooo:paragraph-rsid="00524b56" style:font-size-asian="9.60000038146973pt" style:font-weight-asian="normal" style:font-size-complex="11pt" style:font-weight-complex="normal"/>
    </style:style>
    <style:style style:name="P36" style:family="paragraph">
      <style:paragraph-properties fo:text-align="start"/>
      <style:text-properties style:text-line-through-style="none" style:text-line-through-type="none" style:font-name="Marianne" fo:font-size="12pt" fo:font-style="normal" style:text-underline-style="none" fo:font-weight="normal"/>
    </style:style>
    <style:style style:name="P37" style:family="paragraph">
      <style:paragraph-properties fo:text-align="start"/>
      <style:text-properties fo:font-variant="normal" fo:text-transform="none" style:text-line-through-style="none" style:text-line-through-type="none" style:font-name="Marianne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491a80"/>
    </style:style>
    <style:style style:name="T3" style:family="text">
      <style:text-properties officeooo:rsid="0050989b"/>
    </style:style>
    <style:style style:name="T4" style:family="text">
      <style:text-properties officeooo:rsid="0059d468"/>
    </style:style>
    <style:style style:name="T5" style:family="text">
      <style:text-properties officeooo:rsid="0060ed9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fo:font-weight="normal" officeooo:rsid="0060ed9b" style:font-size-asian="11pt" style:font-weight-asian="normal" style:font-size-complex="11pt" style:font-weight-complex="normal"/>
    </style:style>
    <style:style style:name="T8" style:family="text">
      <style:text-properties officeooo:rsid="0064bcc5"/>
    </style:style>
    <style:style style:name="T9" style:family="text">
      <style:text-properties officeooo:rsid="0066016f"/>
    </style:style>
    <style:style style:name="T10" style:family="text">
      <style:text-properties officeooo:rsid="006b17f2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ommun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PCI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Département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ALVADOS"/>
            <form:option form:label="EURE"/>
            <form:option form:label="MANCHE"/>
            <form:option form:label="ORNE"/>
            <form:option form:label="SEINE-MARITIM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ppel à manifestation d’intérêt</text:p>
      <text:p text:style-name="P7">Petites villes de demain en Normandie</text:p>
      <text:p text:style-name="P5"/>
      <text:p text:style-name="P7"><text:span text:style-name="T10">Annexe 4 – </text:span>Formulaire de candidature</text:p>
      <text:p text:style-name="P3"/>
      <text:p text:style-name="P4"/>
      <text:p text:style-name="P19"><text:span text:style-name="T2">COMMUNE(S)</text:span> :<draw:control text:anchor-type="as-char" draw:z-index="0" draw:name="Forme1" draw:style-name="gr1" draw:text-style-name="P36" svg:width="13.018cm" svg:height="0.678cm" draw:control="control1"/></text:p>
      <text:p text:style-name="P19">EPCI : <draw:control text:anchor-type="as-char" draw:z-index="1" draw:name="Forme2" draw:style-name="gr1" draw:text-style-name="P37" svg:width="14.853cm" svg:height="0.682cm" draw:control="control2"/></text:p>
      <text:p text:style-name="P19"><text:span text:style-name="T2">DÉPARTEMENT</text:span> : <draw:control text:anchor-type="as-char" draw:z-index="2" draw:name="Forme3" draw:style-name="gr1" draw:text-style-name="P36" svg:width="12.694cm" svg:height="0.682cm" draw:control="control3"/></text:p>
      <text:p text:style-name="P9"/>
      <text:p text:style-name="P9"/>
      <text:p text:style-name="P27">PRÉSENTATION DE LA COMMUNE<text:span text:style-name="T6"> </text:span><text:span text:style-name="T7">(ou des communes en cas de candidature groupée)</text:span></text:p>
      <text:p text:style-name="P10"/>
      <text:p text:style-name="P16">Propose<text:span text:style-name="T5">z</text:span> un récit pour décrire la centralité <text:span text:style-name="T5">d’</text:span>hier, <text:span text:style-name="T5">d’</text:span>aujourd’hui et <text:span text:style-name="T5">de </text:span>demain (situation, identité, caractéristiques démographiques et socio-économique<text:span text:style-name="T8">s</text:span>, fonctions de centralité <text:span text:style-name="T8">à l’échelle du territoire</text:span>, évolutions et perspectives, enjeux structurants, etc.).</text:p>
      <text:p text:style-name="P13"/>
      <text:p text:style-name="P30"/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/>
      <text:p text:style-name="P28"/>
      <text:p text:style-name="P8"/>
      <text:p text:style-name="P25"><text:soft-page-break/>PRÉSENTATION DU PROJET DE REVITALISATION et de son niveau de maturité</text:p>
      <text:p text:style-name="P11"/>
      <text:p text:style-name="P21"><text:span text:style-name="T5">Décrivez les g</text:span>randes orientations stratégiques, <text:span text:style-name="T5">les </text:span>principales actions déjà menées ou envisagées au regard des enjeux, <text:span text:style-name="T5">les </text:span>besoins prioritaires, <text:span text:style-name="T5">les perspectives de mobilisation de financements publics et privés, etc.</text:span></text:p>
      <text:p text:style-name="P20">Le cas échéant, indique<text:span text:style-name="T5">z</text:span> si la commune est déjà engagée dans une opération de revitalisation de territoire (ORT) (convention signée ou en cours d’élaboration) et/ou dans une autre démarche ou dispositif de revitalisation existants (conduits par la Région, le Département ou l’Établissement public foncier de Normandie par exemple).</text:p>
      <text:p text:style-name="P17">Précise<text:span text:style-name="T5">z</text:span> également si la candidature est en adéquation avec les documents d’urbanisme et de planification et schémas en vigueur ou en cours d’élaboration.</text:p>
      <text:p text:style-name="P1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5"/>
      <text:p text:style-name="P26"><text:soft-page-break/><text:span text:style-name="T5">PILOTAGE ET G</text:span>OUVERNANCE</text:p>
      <text:p text:style-name="P12"/>
      <text:p text:style-name="P22"><text:span text:style-name="T5">Décrivez les m</text:span>odalités de pilotage et de gouvernance envisagées : <text:span text:style-name="T4">ingénierie</text:span> dédiée au pilotage de la démarche, <text:span text:style-name="T3">instances, mobilisation de partenaires locaux, association des citoyens, etc.</text:span></text:p>
      <text:p text:style-name="P18">Précise<text:span text:style-name="T5">z</text:span> également, le cas échéant, les mutualisations et initiatives conjointes envisageables avec l’EPCI et/ou d’autres communes (par exemple, <text:span text:style-name="T9">en termes d’ingénierie, la mutualisation du poste de chef de projet « Petites Villes de Demain »</text:span>).</text:p>
      <text:p text:style-name="P15"/>
      <text:p text:style-name="P29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-retrait" style:family="paragraph" style:parent-style-name="Standard" style:class="text">
      <style:paragraph-properties fo:margin-left="0cm" fo:margin-right="0cm" fo:margin-top="0.199cm" fo:margin-bottom="0cm" loext:contextual-spacing="false" fo:text-align="justify" style:justify-single-word="false" fo:keep-together="always" fo:text-indent="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1" fo:font-size="11pt" fo:language="fr" fo:country="FR" fo:font-weight="normal" officeooo:rsid="0059e5ee" officeooo:paragraph-rsid="00145add" style:font-size-asian="11pt" style:font-weight-asian="normal" style:font-size-complex="11pt" style:font-weight-complex="normal"/>
    </style:style>
    <style:style style:name="MP2" style:family="paragraph" style:parent-style-name="Footer">
      <style:paragraph-properties fo:text-align="center" style:justify-single-word="false"/>
      <style:text-properties fo:color="#002060" style:font-name="Marianne1" fo:font-size="11pt" fo:language="fr" fo:country="FR" style:font-size-asian="9.60000038146973pt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/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4:48:04.885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3" meta:paragraph-count="16" meta:word-count="240" meta:character-count="1703" meta:non-whitespace-character-count="1476"/>
    <meta:user-defined meta:name="Info 1"/>
    <meta:user-defined meta:name="Info 2"/>
    <meta:user-defined meta:name="Info 3"/>
    <meta:user-defined meta:name="Info 4"/>
  </office:meta>
</office:document-meta>
</file>